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c2131" officeooo:paragraph-rsid="000c2131" style:font-size-asian="12pt" style:font-name-complex="Arial" style:font-size-complex="12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officeooo:rsid="000c2131" officeooo:paragraph-rsid="000db362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Verdana" fo:font-size="12pt" fo:language="es" fo:country="AR" officeooo:rsid="000c2131" officeooo:paragraph-rsid="000db362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51b22" style:font-name-complex="Arial"/>
    </style:style>
    <style:style style:name="T5" style:family="text">
      <style:text-properties officeooo:rsid="000c2131" style:font-name-complex="Arial"/>
    </style:style>
    <style:style style:name="T6" style:family="text">
      <style:text-properties officeooo:rsid="000db36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8"><text:span text:style-name="T6">Su rechazo, a la destitución de la Presidenta de Brasil, Dilma Rousseff, considerando que tal medida lesiona profundamente a la democracia de dicho país, ¡mpactando negativamente en la conformación de marcos democráticos de toda América Latina. </text:span></text:p>
      <text:p text:style-name="P9"/>
      <text:p text:style-name="P9"><text:span text:style-name="T6"><text:s/>A su vez, destaca con profunda preocupación que tal proceso destituyente, sostenido en endebles e impropios argumentos que no fueron debidamente probados, además de debilitar las instituciones vulneran la voluntad popular</text:span>. </text:p>
      <text:p text:style-name="P4"/>
      <text:p text:style-name="P4"/>
      <text:p text:style-name="P3"><text:span text:style-name="T2">SALA DE SESIONES</text:span><text:span text:style-name="T3">, </text:span><text:span text:style-name="T5">8</text:span><text:span text:style-name="T3"> de </text:span><text:span text:style-name="T5">set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2T11:53:56.908720855</dc:date>
    <meta:print-date>2016-09-12T11:51:43.438070115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7" meta:word-count="110" meta:character-count="707" meta:non-whitespace-character-count="598"/>
  </office:meta>
</office:document-meta>
</file>